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.01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927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3.306cm"/>
    </style:style>
    <style:style style:name="co9" style:family="table-column">
      <style:table-column-properties fo:break-before="auto" style:column-width="2.951cm"/>
    </style:style>
    <style:style style:name="co10" style:family="table-column">
      <style:table-column-properties fo:break-before="auto" style:column-width="3.415cm"/>
    </style:style>
    <style:style style:name="co11" style:family="table-column">
      <style:table-column-properties fo:break-before="auto" style:column-width="2.651cm"/>
    </style:style>
    <style:style style:name="co12" style:family="table-column">
      <style:table-column-properties fo:break-before="auto" style:column-width="2.859cm"/>
    </style:style>
    <style:style style:name="co13" style:family="table-column">
      <style:table-column-properties fo:break-before="auto" style:column-width="2.9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10000" number:language="ro" number:country="RO">
      <number:number number:min-integer-digits="1"/>
    </number:number-style>
    <number:number-style style:name="N10004" number:language="ro" number:country="RO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00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00"/>
    <style:style style:name="ce4" style:family="table-cell" style:parent-style-name="Default" style:data-style-name="N10000">
      <style:table-cell-properties style:vertical-align="middle"/>
    </style:style>
    <style:style style:name="ce16" style:family="table-cell" style:parent-style-name="Default" style:data-style-name="N10000">
      <style:text-properties style:use-window-font-color="true"/>
    </style:style>
    <style:style style:name="ce10" style:family="table-cell" style:parent-style-name="Default" style:data-style-name="N10000">
      <style:text-properties fo:font-weight="bold" style:font-weight-asian="bold" style:font-weight-complex="bold"/>
    </style:style>
    <style:style style:name="ce18" style:family="table-cell" style:parent-style-name="Default" style:data-style-name="N10000">
      <style:text-properties fo:color="#0000ff"/>
    </style:style>
    <style:style style:name="ce6" style:family="table-cell" style:parent-style-name="Default" style:data-style-name="N1000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04"/>
    <style:style style:name="ce21" style:family="table-cell" style:parent-style-name="Default" style:data-style-name="N10004">
      <style:text-properties style:use-window-font-color="true"/>
    </style:style>
    <style:style style:name="ce22" style:family="table-cell" style:parent-style-name="Default" style:data-style-name="N10004">
      <style:text-properties fo:font-weight="bold" style:font-weight-asian="bold" style:font-weight-complex="bold"/>
    </style:style>
    <style:style style:name="ce23" style:family="table-cell" style:parent-style-name="Default" style:data-style-name="N4">
      <style:text-properties fo:color="#0000ff"/>
    </style:style>
    <style:style style:name="ce8" style:family="table-cell" style:parent-style-name="Default" style:data-style-name="N10004">
      <style:table-cell-properties style:vertical-align="middle"/>
    </style:style>
    <style:style style:name="ce9" style:family="table-cell" style:parent-style-name="Default" style:data-style-name="N10107"/>
    <style:style style:name="ce13" style:family="table-cell" style:parent-style-name="Default" style:data-style-name="N10004">
      <style:text-properties fo:font-weight="normal" style:font-weight-asian="normal" style:font-weight-complex="normal"/>
    </style:style>
    <style:style style:name="ce27" style:family="table-cell" style:parent-style-name="Default" style:data-style-name="N10004">
      <style:text-properties style:use-window-font-color="true"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mparație Clotilde Arman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>
            <text:p>activitate</text:p>
          </table:table-cell>
          <table:table-cell table:style-name="ce6" office:value-type="string" calcext:value-type="string">
            <text:p>preț RER</text:p>
          </table:table-cell>
          <table:table-cell table:style-name="ce6" office:value-type="string" calcext:value-type="string">
            <text:p>facturi Romprest</text:p>
          </table:table-cell>
          <table:table-cell table:style-name="ce1" office:value-type="string" calcext:value-type="string">
            <text:p>preț Romprest / 20 zile</text:p>
          </table:table-cell>
          <table:table-cell table:style-name="ce1" table:number-columns-repeated="1010"/>
          <table:table-cell table:style-name="ce10" table:number-columns-repeated="10"/>
        </table:table-row>
        <table:table-row table:style-name="ro1">
          <table:table-cell office:value-type="string" calcext:value-type="string">
            <text:p>întreținere curățenie stradală</text:p>
          </table:table-cell>
          <table:table-cell office:value-type="float" office:value="1141384.25" calcext:value-type="float">
            <text:p>1.141.384,25</text:p>
          </table:table-cell>
          <table:table-cell table:formula="of:=['Factura Romprest 2816'.G2] + ['Factura Romprest 2826'.G2]" office:value-type="float" office:value="3695323.31118" calcext:value-type="float">
            <text:p>3.695.323,31</text:p>
          </table:table-cell>
          <table:table-cell table:style-name="ce7" table:formula="of:=[.C2]*[.$F$3]" office:value-type="float" office:value="2463548.87412" calcext:value-type="float">
            <text:p>2.463.548,87</text:p>
          </table:table-cell>
          <table:table-cell/>
          <table:table-cell office:value-type="string" calcext:value-type="string">
            <text:p>coeficient 20 de zi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întreținere curățenie puncte fixe</text:p>
          </table:table-cell>
          <table:table-cell/>
          <table:table-cell table:formula="of:=['Factura Romprest 2816'.G8] + ['Factura Romprest 2826'.G8]" office:value-type="float" office:value="836531.28" calcext:value-type="float">
            <text:p>836.531,28</text:p>
          </table:table-cell>
          <table:table-cell table:style-name="ce7" table:formula="of:=[.C3]*[.$F$3]" office:value-type="float" office:value="557687.52" calcext:value-type="float">
            <text:p>557.687,52</text:p>
          </table:table-cell>
          <table:table-cell/>
          <table:table-cell table:style-name="ce9" table:formula="of:=20/30" office:value-type="float" office:value="0.666666666666667" calcext:value-type="float">
            <text:p>0,66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ăturat mecanizat carosabil</text:p>
          </table:table-cell>
          <table:table-cell office:value-type="float" office:value="310812.7" calcext:value-type="float">
            <text:p>310.812,70</text:p>
          </table:table-cell>
          <table:table-cell table:formula="of:=['Factura Romprest 2816'.G3] + ['Factura Romprest 2826'.G3]" office:value-type="float" office:value="885363.0241" calcext:value-type="float">
            <text:p>885.363,02</text:p>
          </table:table-cell>
          <table:table-cell table:style-name="ce7" table:formula="of:=[.C4]*[.$F$3]" office:value-type="float" office:value="590242.016066667" calcext:value-type="float">
            <text:p>590.242,02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măturat manual carosabil</text:p>
          </table:table-cell>
          <table:table-cell office:value-type="float" office:value="346000.5" calcext:value-type="float">
            <text:p>346.000,50</text:p>
          </table:table-cell>
          <table:table-cell table:formula="of:=['Factura Romprest 2816'.G4] + ['Factura Romprest 2826'.G4]" office:value-type="float" office:value="857783.67594" calcext:value-type="float">
            <text:p>857.783,68</text:p>
          </table:table-cell>
          <table:table-cell table:style-name="ce7" table:formula="of:=[.C5]*[.$F$3]" office:value-type="float" office:value="571855.78396" calcext:value-type="float">
            <text:p>571.855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ăturat manual trotuare</text:p>
          </table:table-cell>
          <table:table-cell office:value-type="float" office:value="835639.2" calcext:value-type="float">
            <text:p>835.639,20</text:p>
          </table:table-cell>
          <table:table-cell table:formula="of:=['Factura Romprest 2816'.G5] + ['Factura Romprest 2826'.G5]" office:value-type="float" office:value="1842527.251538" calcext:value-type="float">
            <text:p>1.842.527,25</text:p>
          </table:table-cell>
          <table:table-cell table:style-name="ce7" table:formula="of:=[.C6]*[.$F$3]" office:value-type="float" office:value="1228351.50102533" calcext:value-type="float">
            <text:p>1.228.351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ăzuit rigole</text:p>
          </table:table-cell>
          <table:table-cell office:value-type="float" office:value="541563.9" calcext:value-type="float">
            <text:p>541.563,90</text:p>
          </table:table-cell>
          <table:table-cell table:formula="of:=['Factura Romprest 2816'.G7] + ['Factura Romprest 2826'.G7]" office:value-type="float" office:value="58102.85481" calcext:value-type="float">
            <text:p>58.102,85</text:p>
          </table:table-cell>
          <table:table-cell table:style-name="ce7" table:formula="of:=[.C7]*[.$F$3]" office:value-type="float" office:value="38735.23654" calcext:value-type="float">
            <text:p>38.735,24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>
          <table:table-cell office:value-type="string" calcext:value-type="string">
            <text:p>colectare deșeuri stradale</text:p>
          </table:table-cell>
          <table:table-cell office:value-type="float" office:value="921384" calcext:value-type="float">
            <text:p>921.384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nsport deșeuri stradale</text:p>
          </table:table-cell>
          <table:table-cell office:value-type="float" office:value="1064329.2" calcext:value-type="float">
            <text:p>1.064.329,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ectare depozite necontrolate</text:p>
          </table:table-cell>
          <table:table-cell/>
          <table:table-cell table:formula="of:=['Factura Romprest 2816'.G14] + ['Factura Romprest 2826'.G14]" office:value-type="float" office:value="391294.5822" calcext:value-type="float">
            <text:p>391.294,58</text:p>
          </table:table-cell>
          <table:table-cell table:style-name="ce7" table:formula="of:=[.C11]*[.$F$3]" office:value-type="float" office:value="260863.0548" calcext:value-type="float">
            <text:p>260.863,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ransport depozite necontrolate</text:p>
          </table:table-cell>
          <table:table-cell/>
          <table:table-cell table:formula="of:=['Factura Romprest 2816'.G15] + ['Factura Romprest 2826'.G15]" office:value-type="float" office:value="1057292.16" calcext:value-type="float">
            <text:p>1.057.292,16</text:p>
          </table:table-cell>
          <table:table-cell table:style-name="ce7" table:formula="of:=[.C12]*[.$F$3]" office:value-type="float" office:value="704861.44" calcext:value-type="float">
            <text:p>704.861,4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colectare deșeuri menajere</text:p>
          </table:table-cell>
          <table:table-cell table:style-name="ce21" office:value-type="float" office:value="639900" calcext:value-type="float">
            <text:p>639.900,00</text:p>
          </table:table-cell>
          <table:table-cell table:style-name="ce23" table:formula="of:=[.B14]" office:value-type="float" office:value="639900" calcext:value-type="float">
            <text:p>639,900.00</text:p>
          </table:table-cell>
          <table:table-cell table:style-name="ce7" table:formula="of:=[.C14]*[.$F$3]" office:value-type="float" office:value="426600" calcext:value-type="float">
            <text:p>426.600,00</text:p>
          </table:table-cell>
          <table:table-cell table:number-columns-repeated="2"/>
          <table:table-cell table:style-name="ce16" table:number-columns-repeated="1018"/>
        </table:table-row>
        <table:table-row table:style-name="ro1">
          <table:table-cell table:style-name="ce16" office:value-type="string" calcext:value-type="string">
            <text:p>transport deșeuri menajere</text:p>
          </table:table-cell>
          <table:table-cell table:style-name="ce21" office:value-type="float" office:value="739181.25" calcext:value-type="float">
            <text:p>739.181,25</text:p>
          </table:table-cell>
          <table:table-cell table:style-name="ce23" table:formula="of:=[.B15]" office:value-type="float" office:value="739181.25" calcext:value-type="float">
            <text:p>739,181.25</text:p>
          </table:table-cell>
          <table:table-cell table:style-name="ce7" table:formula="of:=[.C15]*[.$F$3]" office:value-type="float" office:value="492787.5" calcext:value-type="float">
            <text:p>492.787,50</text:p>
          </table:table-cell>
          <table:table-cell table:number-columns-repeated="2"/>
          <table:table-cell table:style-name="ce16" table:number-columns-repeated="1018"/>
        </table:table-row>
        <table:table-row table:style-name="ro1">
          <table:table-cell table:number-columns-repeated="2"/>
          <table:table-cell table:style-name="ce8" table:number-columns-repeated="2"/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22" table:formula="of:=SUM([.B2:.B15])" office:value-type="float" office:value="6540195" calcext:value-type="float">
            <text:p>6.540.195,00</text:p>
          </table:table-cell>
          <table:table-cell table:style-name="ce22" table:formula="of:=SUM([.C2:.C15])" office:value-type="float" office:value="11003299.389768" calcext:value-type="float">
            <text:p>11.003.299,39</text:p>
          </table:table-cell>
          <table:table-cell table:style-name="ce22" table:formula="of:=SUM([.D2:.D15])" office:value-type="float" office:value="7335532.926512" calcext:value-type="float">
            <text:p>7.335.532,93</text:p>
          </table:table-cell>
          <table:table-cell table:style-name="ce10" table:number-columns-repeated="1020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2">
          <table:table-cell table:style-name="ce18" office:value-type="string" calcext:value-type="string">
            <text:p>* Nu am găsit facturi Romprest defalcate pe categorii. Dar, întrucît media facturilor Romprest pentru deșeurile menajere (fila 6)</text:p>
            <text:p>este comparabilă cu valoarea din contractul RER (fila 3), am presupus că și distribuția sumelor pe categorii este similară.</text:p>
            <text:p>De aceea celulele C14-15 sînt copiate după B14-15.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arație Rompres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>
            <text:p>activitate</text:p>
          </table:table-cell>
          <table:table-cell table:style-name="ce6" office:value-type="string" calcext:value-type="string">
            <text:p>preț RER</text:p>
          </table:table-cell>
          <table:table-cell table:style-name="ce6" office:value-type="string" calcext:value-type="string">
            <text:p>facturi Romprest</text:p>
          </table:table-cell>
          <table:table-cell table:style-name="ce1" office:value-type="string" calcext:value-type="string">
            <text:p>preț Romprest / 20 zile</text:p>
          </table:table-cell>
          <table:table-cell table:style-name="ce1" table:number-columns-repeated="1010"/>
          <table:table-cell table:style-name="ce10" table:number-columns-repeated="9"/>
          <table:table-cell/>
        </table:table-row>
        <table:table-row table:style-name="ro1">
          <table:table-cell office:value-type="string" calcext:value-type="string">
            <text:p>întreținere curățenie stradală</text:p>
          </table:table-cell>
          <table:table-cell office:value-type="float" office:value="1141384.25" calcext:value-type="float">
            <text:p>1.141.384,25</text:p>
          </table:table-cell>
          <table:table-cell table:formula="of:=['Factura Romprest 2816'.G2] + ['Factura Romprest 2826'.G2]" office:value-type="float" office:value="3695323.31118" calcext:value-type="float">
            <text:p>3.695.323,31</text:p>
          </table:table-cell>
          <table:table-cell table:style-name="ce7" table:formula="of:=[.C2]*[.$F$3]" office:value-type="float" office:value="2463548.87412" calcext:value-type="float">
            <text:p>2.463.548,87</text:p>
          </table:table-cell>
          <table:table-cell/>
          <table:table-cell office:value-type="string" calcext:value-type="string">
            <text:p>coeficient 20 de zi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întreținere curățenie puncte fixe</text:p>
          </table:table-cell>
          <table:table-cell/>
          <table:table-cell table:formula="of:=['Factura Romprest 2816'.G8] + ['Factura Romprest 2826'.G8]" office:value-type="float" office:value="836531.28" calcext:value-type="float">
            <text:p>836.531,28</text:p>
          </table:table-cell>
          <table:table-cell table:style-name="ce7" table:formula="of:=[.C3]*[.$F$3]" office:value-type="float" office:value="557687.52" calcext:value-type="float">
            <text:p>557.687,52</text:p>
          </table:table-cell>
          <table:table-cell/>
          <table:table-cell table:style-name="ce9" table:formula="of:=20/30" office:value-type="float" office:value="0.666666666666667" calcext:value-type="float">
            <text:p>0,66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ăturat mecanizat carosabil</text:p>
          </table:table-cell>
          <table:table-cell office:value-type="float" office:value="310812.7" calcext:value-type="float">
            <text:p>310.812,70</text:p>
          </table:table-cell>
          <table:table-cell table:formula="of:=['Factura Romprest 2816'.G3] + ['Factura Romprest 2826'.G3]" office:value-type="float" office:value="885363.0241" calcext:value-type="float">
            <text:p>885.363,02</text:p>
          </table:table-cell>
          <table:table-cell table:style-name="ce7" table:formula="of:=[.C4]*[.$F$3]" office:value-type="float" office:value="590242.016066667" calcext:value-type="float">
            <text:p>590.242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ăturat manual carosabil</text:p>
          </table:table-cell>
          <table:table-cell office:value-type="float" office:value="346000.5" calcext:value-type="float">
            <text:p>346.000,50</text:p>
          </table:table-cell>
          <table:table-cell table:formula="of:=['Factura Romprest 2816'.G4] + ['Factura Romprest 2826'.G4]" office:value-type="float" office:value="857783.67594" calcext:value-type="float">
            <text:p>857.783,68</text:p>
          </table:table-cell>
          <table:table-cell table:style-name="ce7" table:formula="of:=[.C5]*[.$F$3]" office:value-type="float" office:value="571855.78396" calcext:value-type="float">
            <text:p>571.855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ăturat manual trotuare</text:p>
          </table:table-cell>
          <table:table-cell office:value-type="float" office:value="835639.2" calcext:value-type="float">
            <text:p>835.639,20</text:p>
          </table:table-cell>
          <table:table-cell table:formula="of:=['Factura Romprest 2816'.G5] + ['Factura Romprest 2826'.G5]" office:value-type="float" office:value="1842527.251538" calcext:value-type="float">
            <text:p>1.842.527,25</text:p>
          </table:table-cell>
          <table:table-cell table:style-name="ce7" table:formula="of:=[.C6]*[.$F$3]" office:value-type="float" office:value="1228351.50102533" calcext:value-type="float">
            <text:p>1.228.351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ăzuit rigole</text:p>
          </table:table-cell>
          <table:table-cell office:value-type="float" office:value="541563.9" calcext:value-type="float">
            <text:p>541.563,90</text:p>
          </table:table-cell>
          <table:table-cell table:formula="of:=['Factura Romprest 2816'.G7] + ['Factura Romprest 2826'.G7]" office:value-type="float" office:value="58102.85481" calcext:value-type="float">
            <text:p>58.102,85</text:p>
          </table:table-cell>
          <table:table-cell table:style-name="ce7" table:formula="of:=[.C7]*[.$F$3]" office:value-type="float" office:value="38735.23654" calcext:value-type="float">
            <text:p>38.735,2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lectare deșeuri stradale</text:p>
          </table:table-cell>
          <table:table-cell office:value-type="float" office:value="921384" calcext:value-type="float">
            <text:p>921.384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nsport deșeuri stradale</text:p>
          </table:table-cell>
          <table:table-cell office:value-type="float" office:value="1064329.2" calcext:value-type="float">
            <text:p>1.064.329,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rtare deșeuri stradale</text:p>
          </table:table-cell>
          <table:table-cell office:value-type="float" office:value="1609200" calcext:value-type="float">
            <text:p>1.609.20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pozitare deșeuri stradale</text:p>
          </table:table-cell>
          <table:table-cell office:value-type="float" office:value="893693" calcext:value-type="float">
            <text:p>893.693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ectare depozite necontrolate</text:p>
          </table:table-cell>
          <table:table-cell table:style-name="ce8"/>
          <table:table-cell table:style-name="ce8" table:formula="of:=['Factura Romprest 2816'.G14] + ['Factura Romprest 2826'.G14]" office:value-type="float" office:value="391294.5822" calcext:value-type="float">
            <text:p>391.294,58</text:p>
          </table:table-cell>
          <table:table-cell table:style-name="ce8" table:formula="of:=[.C13]*[.$F$3]" office:value-type="float" office:value="260863.0548" calcext:value-type="float">
            <text:p>260.863,05</text:p>
          </table:table-cell>
          <table:table-cell table:style-name="ce4" table:number-columns-repeated="1019"/>
          <table:table-cell/>
        </table:table-row>
        <table:table-row table:style-name="ro1">
          <table:table-cell table:style-name="ce4" office:value-type="string" calcext:value-type="string">
            <text:p>transport depozite necontrolate</text:p>
          </table:table-cell>
          <table:table-cell table:style-name="ce8"/>
          <table:table-cell table:style-name="ce8" table:formula="of:=['Factura Romprest 2816'.G15] + ['Factura Romprest 2826'.G15]" office:value-type="float" office:value="1057292.16" calcext:value-type="float">
            <text:p>1.057.292,16</text:p>
          </table:table-cell>
          <table:table-cell table:style-name="ce8" table:formula="of:=[.C14]*[.$F$3]" office:value-type="float" office:value="704861.44" calcext:value-type="float">
            <text:p>704.861,44</text:p>
          </table:table-cell>
          <table:table-cell table:style-name="ce4" table:number-columns-repeated="1019"/>
          <table:table-cell/>
        </table:table-row>
        <table:table-row table:style-name="ro1">
          <table:table-cell table:style-name="ce4" office:value-type="string" calcext:value-type="string">
            <text:p>sortare + depozitare DN</text:p>
          </table:table-cell>
          <table:table-cell table:style-name="ce8"/>
          <table:table-cell table:style-name="ce8" table:formula="of:=['Factura Romprest 2816'.G16] + ['Factura Romprest 2826'.G16]" office:value-type="float" office:value="544253.07" calcext:value-type="float">
            <text:p>544.253,07</text:p>
          </table:table-cell>
          <table:table-cell table:style-name="ce8" table:formula="of:=[.C15]*[.$F$3]" office:value-type="float" office:value="362835.38" calcext:value-type="float">
            <text:p>362.835,38</text:p>
          </table:table-cell>
          <table:table-cell table:style-name="ce4" table:number-columns-repeated="1019"/>
          <table:table-cell/>
        </table:table-row>
        <table:table-row table:style-name="ro1">
          <table:table-cell table:style-name="ce4"/>
          <table:table-cell table:style-name="ce8" table:number-columns-repeated="3"/>
          <table:table-cell table:style-name="ce4" table:number-columns-repeated="1019"/>
          <table:table-cell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22" table:formula="of:=SUM([.B2:.B16])" office:value-type="float" office:value="7664006.75" calcext:value-type="float">
            <text:p>7.664.006,75</text:p>
          </table:table-cell>
          <table:table-cell table:style-name="ce22" table:formula="of:=SUM([.C2:.C16])" office:value-type="float" office:value="10168471.209768" calcext:value-type="float">
            <text:p>10.168.471,21</text:p>
          </table:table-cell>
          <table:table-cell table:style-name="ce22" table:formula="of:=SUM([.D2:.D16])" office:value-type="float" office:value="6778980.806512" calcext:value-type="float">
            <text:p>6.778.980,81</text:p>
          </table:table-cell>
          <table:table-cell table:style-name="ce10"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act RE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5" table:number-columns-repeated="1022" table:default-cell-style-name="ce2"/>
        <table:table-row table:style-name="ro1">
          <table:table-cell table:style-name="ce1" office:value-type="string" calcext:value-type="string">
            <text:p>activitate</text:p>
          </table:table-cell>
          <table:table-cell table:style-name="ce6" office:value-type="string" calcext:value-type="string">
            <text:p>preț</text:p>
          </table:table-cell>
          <table:table-cell table:style-name="ce1" table:number-columns-repeated="1012"/>
          <table:table-cell table:style-name="ce10" table:number-columns-repeated="10"/>
        </table:table-row>
        <table:table-row table:style-name="ro1">
          <table:table-cell office:value-type="string" calcext:value-type="string">
            <text:p>întreținere curățenie stradală</text:p>
          </table:table-cell>
          <table:table-cell office:value-type="float" office:value="1141384.25" calcext:value-type="float">
            <text:p>1.141.384,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ăturat mecanizat carosabil</text:p>
          </table:table-cell>
          <table:table-cell office:value-type="float" office:value="310812.7" calcext:value-type="float">
            <text:p>310.812,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ăturat manual carosabil</text:p>
          </table:table-cell>
          <table:table-cell office:value-type="float" office:value="346000.5" calcext:value-type="float">
            <text:p>346.000,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ăturat manual trotuare</text:p>
          </table:table-cell>
          <table:table-cell office:value-type="float" office:value="835639.2" calcext:value-type="float">
            <text:p>835.639,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ăzuit rigole</text:p>
          </table:table-cell>
          <table:table-cell office:value-type="float" office:value="541563.9" calcext:value-type="float">
            <text:p>541.563,9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lectare deșeuri stradale</text:p>
          </table:table-cell>
          <table:table-cell office:value-type="float" office:value="921384" calcext:value-type="float">
            <text:p>921.384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nsport deșeuri stradale</text:p>
          </table:table-cell>
          <table:table-cell office:value-type="float" office:value="1064329.2" calcext:value-type="float">
            <text:p>1.064.329,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rtare deșeuri stradale</text:p>
          </table:table-cell>
          <table:table-cell office:value-type="float" office:value="1609200" calcext:value-type="float">
            <text:p>1.609.20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pozitare deșeuri stradale</text:p>
          </table:table-cell>
          <table:table-cell office:value-type="float" office:value="893693" calcext:value-type="float">
            <text:p>893.693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colectare deșeuri menajere</text:p>
          </table:table-cell>
          <table:table-cell table:style-name="ce21" office:value-type="float" office:value="639900" calcext:value-type="float">
            <text:p>639.900,00</text:p>
          </table:table-cell>
          <table:table-cell table:style-name="ce16" table:number-columns-repeated="1022"/>
        </table:table-row>
        <table:table-row table:style-name="ro1">
          <table:table-cell table:style-name="ce16" office:value-type="string" calcext:value-type="string">
            <text:p>transport deșeuri menajere</text:p>
          </table:table-cell>
          <table:table-cell table:style-name="ce21" office:value-type="float" office:value="739181.25" calcext:value-type="float">
            <text:p>739.181,25</text:p>
          </table:table-cell>
          <table:table-cell table:style-name="ce16" table:number-columns-repeated="1022"/>
        </table:table-row>
        <table:table-row table:style-name="ro1">
          <table:table-cell table:style-name="ce16" office:value-type="string" calcext:value-type="string">
            <text:p>sortare deșeuri menajere</text:p>
          </table:table-cell>
          <table:table-cell table:style-name="ce21" office:value-type="float" office:value="1341125" calcext:value-type="float">
            <text:p>1.341.125,00</text:p>
          </table:table-cell>
          <table:table-cell table:style-name="ce16" table:number-columns-repeated="1022"/>
        </table:table-row>
        <table:table-row table:style-name="ro1">
          <table:table-cell table:style-name="ce16" office:value-type="string" calcext:value-type="string">
            <text:p>depozitare deșeuri menajere</text:p>
          </table:table-cell>
          <table:table-cell table:style-name="ce21" office:value-type="float" office:value="465595" calcext:value-type="float">
            <text:p>465.595,00</text:p>
          </table:table-cell>
          <table:table-cell table:style-name="ce16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22" table:formula="of:=SUM([.B2:.B16])" office:value-type="float" office:value="10849808" calcext:value-type="float">
            <text:p>10.849.808,00</text:p>
          </table:table-cell>
          <table:table-cell table:style-name="ce10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nform contractului publicat pe site-ul Primăriei Sectorului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primariasector1.ro/download/atasamente-articole/comunicate-presa/contract-prestari-servicii.pdf" xlink:type="simple">https://www.primariasector1.ro/download/atasamente-articole/comunicate-presa/contract-prestari-servicii.pdf</text:a>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ctura Romprest 2816" table:style-name="ta1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9" table:default-cell-style-name="ce7"/>
        <table:table-column table:style-name="co12" table:number-columns-repeated="1017" table:default-cell-style-name="ce2"/>
        <table:table-row table:style-name="ro1">
          <table:table-cell table:style-name="ce1" office:value-type="string" calcext:value-type="string">
            <text:p>activitate</text:p>
          </table:table-cell>
          <table:table-cell table:style-name="ce1" office:value-type="string" calcext:value-type="string">
            <text:p>tarif</text:p>
          </table:table-cell>
          <table:table-cell table:style-name="ce6" office:value-type="string" calcext:value-type="string">
            <text:p>cantitate tura I</text:p>
          </table:table-cell>
          <table:table-cell table:style-name="ce6" office:value-type="string" calcext:value-type="string">
            <text:p>preț tura I</text:p>
          </table:table-cell>
          <table:table-cell table:style-name="ce6" office:value-type="string" calcext:value-type="string">
            <text:p>cantitate tura II</text:p>
          </table:table-cell>
          <table:table-cell table:style-name="ce6" office:value-type="string" calcext:value-type="string">
            <text:p>preț tura II</text:p>
          </table:table-cell>
          <table:table-cell table:style-name="ce6" office:value-type="string" calcext:value-type="string">
            <text:p>preț total</text:p>
          </table:table-cell>
          <table:table-cell table:style-name="ce1" table:number-columns-repeated="1012"/>
          <table:table-cell table:style-name="ce10" table:number-columns-repeated="5"/>
        </table:table-row>
        <table:table-row table:style-name="ro1">
          <table:table-cell office:value-type="string" calcext:value-type="string">
            <text:p>întreținere curățenie</text:p>
          </table:table-cell>
          <table:table-cell office:value-type="float" office:value="0.0372" calcext:value-type="float">
            <text:p>0,0372</text:p>
          </table:table-cell>
          <table:table-cell office:value-type="float" office:value="48027288.41" calcext:value-type="float">
            <text:p>48.027.288,41</text:p>
          </table:table-cell>
          <table:table-cell table:style-name="ce13" table:formula="of:=[.C2]*[.B2]" office:value-type="float" office:value="1786615.128852" calcext:value-type="float">
            <text:p>1.786.615,13</text:p>
          </table:table-cell>
          <table:table-cell office:value-type="float" office:value="0" calcext:value-type="float">
            <text:p>0,00</text:p>
          </table:table-cell>
          <table:table-cell table:style-name="ce13" table:formula="of:=[.E2]*[.B2]" office:value-type="float" office:value="0" calcext:value-type="float">
            <text:p>0,00</text:p>
          </table:table-cell>
          <table:table-cell table:formula="of:=[.D2]+[.F2]" office:value-type="float" office:value="1786615.128852" calcext:value-type="float">
            <text:p>1.786.615,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ăturat mecanizat carosabil</text:p>
          </table:table-cell>
          <table:table-cell office:value-type="float" office:value="0.0467" calcext:value-type="float">
            <text:p>0,0467</text:p>
          </table:table-cell>
          <table:table-cell office:value-type="float" office:value="0" calcext:value-type="float">
            <text:p>0,00</text:p>
          </table:table-cell>
          <table:table-cell table:style-name="ce13" table:formula="of:=[.C3]*[.B3]" office:value-type="float" office:value="0" calcext:value-type="float">
            <text:p>0,00</text:p>
          </table:table-cell>
          <table:table-cell office:value-type="float" office:value="9151488" calcext:value-type="float">
            <text:p>9.151.488,00</text:p>
          </table:table-cell>
          <table:table-cell table:style-name="ce13" table:formula="of:=[.E3]*[.B3]" office:value-type="float" office:value="427374.4896" calcext:value-type="float">
            <text:p>427.374,49</text:p>
          </table:table-cell>
          <table:table-cell table:formula="of:=[.D3]+[.F3]" office:value-type="float" office:value="427374.4896" calcext:value-type="float">
            <text:p>427.374,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ăturat manual carosabil</text:p>
          </table:table-cell>
          <table:table-cell office:value-type="float" office:value="0.0817" calcext:value-type="float">
            <text:p>0,0817</text:p>
          </table:table-cell>
          <table:table-cell office:value-type="float" office:value="2676083.94" calcext:value-type="float">
            <text:p>2.676.083,94</text:p>
          </table:table-cell>
          <table:table-cell table:style-name="ce13" table:formula="of:=[.C4]*[.B4]" office:value-type="float" office:value="218636.057898" calcext:value-type="float">
            <text:p>218.636,06</text:p>
          </table:table-cell>
          <table:table-cell office:value-type="float" office:value="2498648.4" calcext:value-type="float">
            <text:p>2.498.648,40</text:p>
          </table:table-cell>
          <table:table-cell table:style-name="ce13" table:formula="of:=[.E4]*[.B4]" office:value-type="float" office:value="204139.57428" calcext:value-type="float">
            <text:p>204.139,57</text:p>
          </table:table-cell>
          <table:table-cell table:formula="of:=[.D4]+[.F4]" office:value-type="float" office:value="422775.632178" calcext:value-type="float">
            <text:p>422.775,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ăturat manual trotuare</text:p>
          </table:table-cell>
          <table:table-cell office:value-type="float" office:value="0.0817" calcext:value-type="float">
            <text:p>0,0817</text:p>
          </table:table-cell>
          <table:table-cell office:value-type="float" office:value="2431637.48" calcext:value-type="float">
            <text:p>2.431.637,48</text:p>
          </table:table-cell>
          <table:table-cell table:style-name="ce13" table:formula="of:=[.C5]*[.B5]" office:value-type="float" office:value="198664.782116" calcext:value-type="float">
            <text:p>198.664,78</text:p>
          </table:table-cell>
          <table:table-cell office:value-type="float" office:value="8636728.02" calcext:value-type="float">
            <text:p>8.636.728,02</text:p>
          </table:table-cell>
          <table:table-cell table:style-name="ce13" table:formula="of:=[.E5]*[.B5]" office:value-type="float" office:value="705620.679234" calcext:value-type="float">
            <text:p>705.620,68</text:p>
          </table:table-cell>
          <table:table-cell table:formula="of:=[.D5]+[.F5]" office:value-type="float" office:value="904285.46135" calcext:value-type="float">
            <text:p>904.285,46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ropit carosabil</text:p>
          </table:table-cell>
          <table:table-cell table:style-name="ce16" office:value-type="float" office:value="0.0221" calcext:value-type="float">
            <text:p>0,0221</text:p>
          </table:table-cell>
          <table:table-cell table:style-name="ce21" office:value-type="float" office:value="0" calcext:value-type="float">
            <text:p>0,00</text:p>
          </table:table-cell>
          <table:table-cell table:style-name="ce27" table:formula="of:=[.C6]*[.B6]" office:value-type="float" office:value="0" calcext:value-type="float">
            <text:p>0,00</text:p>
          </table:table-cell>
          <table:table-cell table:style-name="ce21" office:value-type="float" office:value="26521743.32" calcext:value-type="float">
            <text:p>26.521.743,32</text:p>
          </table:table-cell>
          <table:table-cell table:style-name="ce27" table:formula="of:=[.E6]*[.B6]" office:value-type="float" office:value="586130.527372" calcext:value-type="float">
            <text:p>586.130,53</text:p>
          </table:table-cell>
          <table:table-cell table:style-name="ce21" table:formula="of:=[.D6]+[.F6]" office:value-type="float" office:value="586130.527372" calcext:value-type="float">
            <text:p>586.130,53</text:p>
          </table:table-cell>
          <table:table-cell table:style-name="ce16" table:number-columns-repeated="1017"/>
        </table:table-row>
        <table:table-row table:style-name="ro1">
          <table:table-cell office:value-type="string" calcext:value-type="string">
            <text:p>răzuit rigole</text:p>
          </table:table-cell>
          <table:table-cell office:value-type="float" office:value="1.0374" calcext:value-type="float">
            <text:p>1,0374</text:p>
          </table:table-cell>
          <table:table-cell office:value-type="float" office:value="14990.55" calcext:value-type="float">
            <text:p>14.990,55</text:p>
          </table:table-cell>
          <table:table-cell table:style-name="ce13" table:formula="of:=[.C7]*[.B7]" office:value-type="float" office:value="15551.19657" calcext:value-type="float">
            <text:p>15.551,20</text:p>
          </table:table-cell>
          <table:table-cell office:value-type="float" office:value="16803" calcext:value-type="float">
            <text:p>16.803,00</text:p>
          </table:table-cell>
          <table:table-cell table:style-name="ce13" table:formula="of:=[.E7]*[.B7]" office:value-type="float" office:value="17431.4322" calcext:value-type="float">
            <text:p>17.431,43</text:p>
          </table:table-cell>
          <table:table-cell table:formula="of:=[.D7]+[.F7]" office:value-type="float" office:value="32982.62877" calcext:value-type="float">
            <text:p>32.982,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întreținere curățenie puncte fixe</text:p>
          </table:table-cell>
          <table:table-cell office:value-type="float" office:value="0.0372" calcext:value-type="float">
            <text:p>0,0372</text:p>
          </table:table-cell>
          <table:table-cell office:value-type="float" office:value="10881000" calcext:value-type="float">
            <text:p>10.881.000,00</text:p>
          </table:table-cell>
          <table:table-cell table:style-name="ce13" table:formula="of:=[.C8]*[.B8]" office:value-type="float" office:value="404773.2" calcext:value-type="float">
            <text:p>404.773,20</text:p>
          </table:table-cell>
          <table:table-cell office:value-type="float" office:value="0" calcext:value-type="float">
            <text:p>0,00</text:p>
          </table:table-cell>
          <table:table-cell table:style-name="ce13" table:formula="of:=[.E8]*[.B8]" office:value-type="float" office:value="0" calcext:value-type="float">
            <text:p>0,00</text:p>
          </table:table-cell>
          <table:table-cell table:formula="of:=[.D8]+[.F8]" office:value-type="float" office:value="404773.2" calcext:value-type="float">
            <text:p>404.773,2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la comandă: măturat manual carosabil</text:p>
          </table:table-cell>
          <table:table-cell table:style-name="ce16" office:value-type="float" office:value="0.0817" calcext:value-type="float">
            <text:p>0,0817</text:p>
          </table:table-cell>
          <table:table-cell table:style-name="ce21" office:value-type="float" office:value="175622" calcext:value-type="float">
            <text:p>175.622,00</text:p>
          </table:table-cell>
          <table:table-cell table:style-name="ce27" table:formula="of:=[.C10]*[.B10]" office:value-type="float" office:value="14348.3174" calcext:value-type="float">
            <text:p>14.348,32</text:p>
          </table:table-cell>
          <table:table-cell table:style-name="ce21" office:value-type="float" office:value="0" calcext:value-type="float">
            <text:p>0,00</text:p>
          </table:table-cell>
          <table:table-cell table:style-name="ce27" table:formula="of:=[.E10]*[.B10]" office:value-type="float" office:value="0" calcext:value-type="float">
            <text:p>0,00</text:p>
          </table:table-cell>
          <table:table-cell table:style-name="ce21" table:formula="of:=[.D10]+[.F10]" office:value-type="float" office:value="14348.3174" calcext:value-type="float">
            <text:p>14.348,32</text:p>
          </table:table-cell>
          <table:table-cell table:style-name="ce16" table:number-columns-repeated="1017"/>
        </table:table-row>
        <table:table-row table:style-name="ro1">
          <table:table-cell table:style-name="ce16" office:value-type="string" calcext:value-type="string">
            <text:p>la comandă: spălat carosabil</text:p>
          </table:table-cell>
          <table:table-cell table:style-name="ce16" office:value-type="float" office:value="0.2402" calcext:value-type="float">
            <text:p>0,2402</text:p>
          </table:table-cell>
          <table:table-cell table:style-name="ce21" office:value-type="float" office:value="12218593.93" calcext:value-type="float">
            <text:p>12.218.593,93</text:p>
          </table:table-cell>
          <table:table-cell table:style-name="ce27" table:formula="of:=[.C11]*[.B11]" office:value-type="float" office:value="2934906.261986" calcext:value-type="float">
            <text:p>2.934.906,26</text:p>
          </table:table-cell>
          <table:table-cell table:style-name="ce21" office:value-type="float" office:value="0" calcext:value-type="float">
            <text:p>0,00</text:p>
          </table:table-cell>
          <table:table-cell table:style-name="ce27" table:formula="of:=[.E11]*[.B11]" office:value-type="float" office:value="0" calcext:value-type="float">
            <text:p>0,00</text:p>
          </table:table-cell>
          <table:table-cell table:style-name="ce21" table:formula="of:=[.D11]+[.F11]" office:value-type="float" office:value="2934906.261986" calcext:value-type="float">
            <text:p>2.934.906,26</text:p>
          </table:table-cell>
          <table:table-cell table:style-name="ce16" table:number-columns-repeated="1017"/>
        </table:table-row>
        <table:table-row table:style-name="ro1">
          <table:table-cell table:style-name="ce16" office:value-type="string" calcext:value-type="string">
            <text:p>la comandă: spălat trotuare</text:p>
          </table:table-cell>
          <table:table-cell table:style-name="ce16" office:value-type="float" office:value="0.2402" calcext:value-type="float">
            <text:p>0,2402</text:p>
          </table:table-cell>
          <table:table-cell table:style-name="ce21" office:value-type="float" office:value="2932767.98" calcext:value-type="float">
            <text:p>2.932.767,98</text:p>
          </table:table-cell>
          <table:table-cell table:style-name="ce27" table:formula="of:=[.C12]*[.B12]" office:value-type="float" office:value="704450.868796" calcext:value-type="float">
            <text:p>704.450,87</text:p>
          </table:table-cell>
          <table:table-cell table:style-name="ce21" office:value-type="float" office:value="0" calcext:value-type="float">
            <text:p>0,00</text:p>
          </table:table-cell>
          <table:table-cell table:style-name="ce27" table:formula="of:=[.E12]*[.B12]" office:value-type="float" office:value="0" calcext:value-type="float">
            <text:p>0,00</text:p>
          </table:table-cell>
          <table:table-cell table:style-name="ce21" table:formula="of:=[.D12]+[.F12]" office:value-type="float" office:value="704450.868796" calcext:value-type="float">
            <text:p>704.450,87</text:p>
          </table:table-cell>
          <table:table-cell table:style-name="ce16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lectare depozite necontrolate</text:p>
          </table:table-cell>
          <table:table-cell table:style-name="ce16" office:value-type="float" office:value="159.09" calcext:value-type="float">
            <text:p>159,09</text:p>
          </table:table-cell>
          <table:table-cell table:style-name="ce21" office:value-type="float" office:value="1295.59" calcext:value-type="float">
            <text:p>1.295,59</text:p>
          </table:table-cell>
          <table:table-cell table:style-name="ce27" table:formula="of:=[.C14]*[.B14]" office:value-type="float" office:value="206115.4131" calcext:value-type="float">
            <text:p>206.115,41</text:p>
          </table:table-cell>
          <table:table-cell table:style-name="ce21"/>
          <table:table-cell table:style-name="ce27"/>
          <table:table-cell table:style-name="ce21" table:formula="of:=[.D14]+[.F14]" office:value-type="float" office:value="206115.4131" calcext:value-type="float">
            <text:p>206.115,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port depozite necontrolate</text:p>
          </table:table-cell>
          <table:table-cell table:style-name="ce16" office:value-type="float" office:value="64.32" calcext:value-type="float">
            <text:p>64,32</text:p>
          </table:table-cell>
          <table:table-cell table:style-name="ce21" office:value-type="float" office:value="8210" calcext:value-type="float">
            <text:p>8.210,00</text:p>
          </table:table-cell>
          <table:table-cell table:style-name="ce27" table:formula="of:=[.C15]*[.B15]" office:value-type="float" office:value="528067.2" calcext:value-type="float">
            <text:p>528.067,20</text:p>
          </table:table-cell>
          <table:table-cell table:style-name="ce21"/>
          <table:table-cell table:style-name="ce27"/>
          <table:table-cell table:style-name="ce21" table:formula="of:=[.D15]+[.F15]" office:value-type="float" office:value="528067.2" calcext:value-type="float">
            <text:p>528.067,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rtare + depozitare</text:p>
            <text:p>depozite necontrolate</text:p>
          </table:table-cell>
          <table:table-cell table:number-columns-repeated="5"/>
          <table:table-cell table:style-name="ce8" office:value-type="float" office:value="293792.92" calcext:value-type="float">
            <text:p>293.792,9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10"/>
          <table:table-cell table:style-name="ce22" table:number-columns-repeated="4"/>
          <table:table-cell table:style-name="ce22" table:formula="of:=SUM([.G2:.G17])" office:value-type="float" office:value="9246618.049404" calcext:value-type="float">
            <text:p>9.246.618,05</text:p>
          </table:table-cell>
          <table:table-cell table:style-name="ce10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nform facturilor publicate de Rompre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romprest.eu/comunicate-de-presa/2021-06-07-comunicat.html" xlink:type="simple">https://www.romprest.eu/comunicate-de-presa/2021-06-07-comunicat.html</text:a>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ctura Romprest 2826" table:style-name="ta1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9" table:default-cell-style-name="ce7"/>
        <table:table-column table:style-name="co12" table:number-columns-repeated="1017" table:default-cell-style-name="ce2"/>
        <table:table-row table:style-name="ro1">
          <table:table-cell table:style-name="ce1" office:value-type="string" calcext:value-type="string">
            <text:p>activitate</text:p>
          </table:table-cell>
          <table:table-cell table:style-name="ce1" office:value-type="string" calcext:value-type="string">
            <text:p>tarif</text:p>
          </table:table-cell>
          <table:table-cell table:style-name="ce6" office:value-type="string" calcext:value-type="string">
            <text:p>cantitate tura I</text:p>
          </table:table-cell>
          <table:table-cell table:style-name="ce6" office:value-type="string" calcext:value-type="string">
            <text:p>preț tura I</text:p>
          </table:table-cell>
          <table:table-cell table:style-name="ce6" office:value-type="string" calcext:value-type="string">
            <text:p>cantitate tura II</text:p>
          </table:table-cell>
          <table:table-cell table:style-name="ce6" office:value-type="string" calcext:value-type="string">
            <text:p>preț tura II</text:p>
          </table:table-cell>
          <table:table-cell table:style-name="ce6" office:value-type="string" calcext:value-type="string">
            <text:p>preț total</text:p>
          </table:table-cell>
          <table:table-cell table:style-name="ce1" table:number-columns-repeated="1012"/>
          <table:table-cell table:style-name="ce10" table:number-columns-repeated="5"/>
        </table:table-row>
        <table:table-row table:style-name="ro1">
          <table:table-cell office:value-type="string" calcext:value-type="string">
            <text:p>întreținere curățenie</text:p>
          </table:table-cell>
          <table:table-cell office:value-type="float" office:value="0.0372" calcext:value-type="float">
            <text:p>0,0372</text:p>
          </table:table-cell>
          <table:table-cell office:value-type="float" office:value="50379532.44" calcext:value-type="float">
            <text:p>50.379.532,44</text:p>
          </table:table-cell>
          <table:table-cell table:style-name="ce13" table:formula="of:=[.C2]*[.B2]" office:value-type="float" office:value="1874118.606768" calcext:value-type="float">
            <text:p>1.874.118,61</text:p>
          </table:table-cell>
          <table:table-cell office:value-type="float" office:value="929827.3" calcext:value-type="float">
            <text:p>929.827,30</text:p>
          </table:table-cell>
          <table:table-cell table:style-name="ce13" table:formula="of:=[.E2]*[.B2]" office:value-type="float" office:value="34589.57556" calcext:value-type="float">
            <text:p>34.589,58</text:p>
          </table:table-cell>
          <table:table-cell table:formula="of:=[.D2]+[.F2]" office:value-type="float" office:value="1908708.182328" calcext:value-type="float">
            <text:p>1.908.708,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ăturat mecanizat carosabil</text:p>
          </table:table-cell>
          <table:table-cell office:value-type="float" office:value="0.0467" calcext:value-type="float">
            <text:p>0,0467</text:p>
          </table:table-cell>
          <table:table-cell office:value-type="float" office:value="105824" calcext:value-type="float">
            <text:p>105.824,00</text:p>
          </table:table-cell>
          <table:table-cell table:style-name="ce13" table:formula="of:=[.C3]*[.B3]" office:value-type="float" office:value="4941.9808" calcext:value-type="float">
            <text:p>4.941,98</text:p>
          </table:table-cell>
          <table:table-cell office:value-type="float" office:value="9701211" calcext:value-type="float">
            <text:p>9.701.211,00</text:p>
          </table:table-cell>
          <table:table-cell table:style-name="ce13" table:formula="of:=[.E3]*[.B3]" office:value-type="float" office:value="453046.5537" calcext:value-type="float">
            <text:p>453.046,55</text:p>
          </table:table-cell>
          <table:table-cell table:formula="of:=[.D3]+[.F3]" office:value-type="float" office:value="457988.5345" calcext:value-type="float">
            <text:p>457.988,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ăturat manual carosabil</text:p>
          </table:table-cell>
          <table:table-cell office:value-type="float" office:value="0.0817" calcext:value-type="float">
            <text:p>0,0817</text:p>
          </table:table-cell>
          <table:table-cell office:value-type="float" office:value="2838757.96" calcext:value-type="float">
            <text:p>2.838.757,96</text:p>
          </table:table-cell>
          <table:table-cell table:style-name="ce13" table:formula="of:=[.C4]*[.B4]" office:value-type="float" office:value="231926.525332" calcext:value-type="float">
            <text:p>231.926,53</text:p>
          </table:table-cell>
          <table:table-cell office:value-type="float" office:value="2485697.9" calcext:value-type="float">
            <text:p>2.485.697,90</text:p>
          </table:table-cell>
          <table:table-cell table:style-name="ce13" table:formula="of:=[.E4]*[.B4]" office:value-type="float" office:value="203081.51843" calcext:value-type="float">
            <text:p>203.081,52</text:p>
          </table:table-cell>
          <table:table-cell table:formula="of:=[.D4]+[.F4]" office:value-type="float" office:value="435008.043762" calcext:value-type="float">
            <text:p>435.008,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ăturat manual trotuare</text:p>
          </table:table-cell>
          <table:table-cell office:value-type="float" office:value="0.0817" calcext:value-type="float">
            <text:p>0,0817</text:p>
          </table:table-cell>
          <table:table-cell office:value-type="float" office:value="2575143.84" calcext:value-type="float">
            <text:p>2.575.143,84</text:p>
          </table:table-cell>
          <table:table-cell table:style-name="ce13" table:formula="of:=[.C5]*[.B5]" office:value-type="float" office:value="210389.251728" calcext:value-type="float">
            <text:p>210.389,25</text:p>
          </table:table-cell>
          <table:table-cell office:value-type="float" office:value="8908843.8" calcext:value-type="float">
            <text:p>8.908.843,80</text:p>
          </table:table-cell>
          <table:table-cell table:style-name="ce13" table:formula="of:=[.E5]*[.B5]" office:value-type="float" office:value="727852.53846" calcext:value-type="float">
            <text:p>727.852,54</text:p>
          </table:table-cell>
          <table:table-cell table:formula="of:=[.D5]+[.F5]" office:value-type="float" office:value="938241.790188" calcext:value-type="float">
            <text:p>938.241,79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ropit carosabil</text:p>
          </table:table-cell>
          <table:table-cell table:style-name="ce16" office:value-type="float" office:value="0.0221" calcext:value-type="float">
            <text:p>0,0221</text:p>
          </table:table-cell>
          <table:table-cell table:style-name="ce21" office:value-type="float" office:value="0" calcext:value-type="float">
            <text:p>0,00</text:p>
          </table:table-cell>
          <table:table-cell table:style-name="ce27" table:formula="of:=[.C6]*[.B6]" office:value-type="float" office:value="0" calcext:value-type="float">
            <text:p>0,00</text:p>
          </table:table-cell>
          <table:table-cell table:style-name="ce21" office:value-type="float" office:value="28502701.69" calcext:value-type="float">
            <text:p>28.502.701,69</text:p>
          </table:table-cell>
          <table:table-cell table:style-name="ce27" table:formula="of:=[.E6]*[.B6]" office:value-type="float" office:value="629909.707349" calcext:value-type="float">
            <text:p>629.909,71</text:p>
          </table:table-cell>
          <table:table-cell table:style-name="ce21" table:formula="of:=[.D6]+[.F6]" office:value-type="float" office:value="629909.707349" calcext:value-type="float">
            <text:p>629.909,71</text:p>
          </table:table-cell>
          <table:table-cell table:style-name="ce16" table:number-columns-repeated="1017"/>
        </table:table-row>
        <table:table-row table:style-name="ro1">
          <table:table-cell office:value-type="string" calcext:value-type="string">
            <text:p>răzuit rigole</text:p>
          </table:table-cell>
          <table:table-cell office:value-type="float" office:value="1.0374" calcext:value-type="float">
            <text:p>1,0374</text:p>
          </table:table-cell>
          <table:table-cell office:value-type="float" office:value="12903" calcext:value-type="float">
            <text:p>12.903,00</text:p>
          </table:table-cell>
          <table:table-cell table:style-name="ce13" table:formula="of:=[.C7]*[.B7]" office:value-type="float" office:value="13385.5722" calcext:value-type="float">
            <text:p>13.385,57</text:p>
          </table:table-cell>
          <table:table-cell office:value-type="float" office:value="11311.6" calcext:value-type="float">
            <text:p>11.311,60</text:p>
          </table:table-cell>
          <table:table-cell table:style-name="ce13" table:formula="of:=[.E7]*[.B7]" office:value-type="float" office:value="11734.65384" calcext:value-type="float">
            <text:p>11.734,65</text:p>
          </table:table-cell>
          <table:table-cell table:formula="of:=[.D7]+[.F7]" office:value-type="float" office:value="25120.22604" calcext:value-type="float">
            <text:p>25.120,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întreținere curățenie puncte fixe</text:p>
          </table:table-cell>
          <table:table-cell office:value-type="float" office:value="0.0372" calcext:value-type="float">
            <text:p>0,0372</text:p>
          </table:table-cell>
          <table:table-cell office:value-type="float" office:value="11606400" calcext:value-type="float">
            <text:p>11.606.400,00</text:p>
          </table:table-cell>
          <table:table-cell table:style-name="ce13" table:formula="of:=[.C8]*[.B8]" office:value-type="float" office:value="431758.08" calcext:value-type="float">
            <text:p>431.758,08</text:p>
          </table:table-cell>
          <table:table-cell office:value-type="float" office:value="0" calcext:value-type="float">
            <text:p>0,00</text:p>
          </table:table-cell>
          <table:table-cell table:style-name="ce13" table:formula="of:=[.E8]*[.B8]" office:value-type="float" office:value="0" calcext:value-type="float">
            <text:p>0,00</text:p>
          </table:table-cell>
          <table:table-cell table:formula="of:=[.D8]+[.F8]" office:value-type="float" office:value="431758.08" calcext:value-type="float">
            <text:p>431.758,0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la comandă: măturat manual carosabil</text:p>
          </table:table-cell>
          <table:table-cell table:style-name="ce16" office:value-type="float" office:value="0.0817" calcext:value-type="float">
            <text:p>0,0817</text:p>
          </table:table-cell>
          <table:table-cell table:style-name="ce21" office:value-type="float" office:value="186167" calcext:value-type="float">
            <text:p>186.167,00</text:p>
          </table:table-cell>
          <table:table-cell table:style-name="ce27" table:formula="of:=[.C10]*[.B10]" office:value-type="float" office:value="15209.8439" calcext:value-type="float">
            <text:p>15.209,84</text:p>
          </table:table-cell>
          <table:table-cell table:style-name="ce21" office:value-type="float" office:value="0" calcext:value-type="float">
            <text:p>0,00</text:p>
          </table:table-cell>
          <table:table-cell table:style-name="ce27" table:formula="of:=[.E10]*[.B10]" office:value-type="float" office:value="0" calcext:value-type="float">
            <text:p>0,00</text:p>
          </table:table-cell>
          <table:table-cell table:style-name="ce21" table:formula="of:=[.D10]+[.F10]" office:value-type="float" office:value="15209.8439" calcext:value-type="float">
            <text:p>15.209,84</text:p>
          </table:table-cell>
          <table:table-cell table:style-name="ce16" table:number-columns-repeated="1017"/>
        </table:table-row>
        <table:table-row table:style-name="ro1">
          <table:table-cell table:style-name="ce16" office:value-type="string" calcext:value-type="string">
            <text:p>la comandă: spălat carosabil</text:p>
          </table:table-cell>
          <table:table-cell table:style-name="ce16" office:value-type="float" office:value="0.2402" calcext:value-type="float">
            <text:p>0,2402</text:p>
          </table:table-cell>
          <table:table-cell table:style-name="ce21" office:value-type="float" office:value="13790593.8" calcext:value-type="float">
            <text:p>13.790.593,80</text:p>
          </table:table-cell>
          <table:table-cell table:style-name="ce27" table:formula="of:=[.C11]*[.B11]" office:value-type="float" office:value="3312500.63076" calcext:value-type="float">
            <text:p>3.312.500,63</text:p>
          </table:table-cell>
          <table:table-cell table:style-name="ce21" office:value-type="float" office:value="0" calcext:value-type="float">
            <text:p>0,00</text:p>
          </table:table-cell>
          <table:table-cell table:style-name="ce27" table:formula="of:=[.E11]*[.B11]" office:value-type="float" office:value="0" calcext:value-type="float">
            <text:p>0,00</text:p>
          </table:table-cell>
          <table:table-cell table:style-name="ce21" table:formula="of:=[.D11]+[.F11]" office:value-type="float" office:value="3312500.63076" calcext:value-type="float">
            <text:p>3.312.500,63</text:p>
          </table:table-cell>
          <table:table-cell table:style-name="ce16" table:number-columns-repeated="1017"/>
        </table:table-row>
        <table:table-row table:style-name="ro1">
          <table:table-cell table:style-name="ce16" office:value-type="string" calcext:value-type="string">
            <text:p>la comandă: spălat trotuare</text:p>
          </table:table-cell>
          <table:table-cell table:style-name="ce16" office:value-type="float" office:value="0.2402" calcext:value-type="float">
            <text:p>0,2402</text:p>
          </table:table-cell>
          <table:table-cell table:style-name="ce21" office:value-type="float" office:value="3160810.89" calcext:value-type="float">
            <text:p>3.160.810,89</text:p>
          </table:table-cell>
          <table:table-cell table:style-name="ce27" table:formula="of:=[.C12]*[.B12]" office:value-type="float" office:value="759226.775778" calcext:value-type="float">
            <text:p>759.226,78</text:p>
          </table:table-cell>
          <table:table-cell table:style-name="ce21" office:value-type="float" office:value="4945.52" calcext:value-type="float">
            <text:p>4.945,52</text:p>
          </table:table-cell>
          <table:table-cell table:style-name="ce27" table:formula="of:=[.E12]*[.B12]" office:value-type="float" office:value="1187.913904" calcext:value-type="float">
            <text:p>1.187,91</text:p>
          </table:table-cell>
          <table:table-cell table:style-name="ce21" table:formula="of:=[.D12]+[.F12]" office:value-type="float" office:value="760414.689682" calcext:value-type="float">
            <text:p>760.414,69</text:p>
          </table:table-cell>
          <table:table-cell table:style-name="ce16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lectare depozite necontrolate</text:p>
          </table:table-cell>
          <table:table-cell table:style-name="ce16" office:value-type="float" office:value="159.09" calcext:value-type="float">
            <text:p>159,09</text:p>
          </table:table-cell>
          <table:table-cell table:style-name="ce21" office:value-type="float" office:value="1163.99" calcext:value-type="float">
            <text:p>1.163,99</text:p>
          </table:table-cell>
          <table:table-cell table:style-name="ce27" table:formula="of:=[.C14]*[.B14]" office:value-type="float" office:value="185179.1691" calcext:value-type="float">
            <text:p>185.179,17</text:p>
          </table:table-cell>
          <table:table-cell table:style-name="ce21"/>
          <table:table-cell table:style-name="ce27"/>
          <table:table-cell table:style-name="ce21" table:formula="of:=[.D14]+[.F14]" office:value-type="float" office:value="185179.1691" calcext:value-type="float">
            <text:p>185.179,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port depozite necontrolate</text:p>
          </table:table-cell>
          <table:table-cell table:style-name="ce16" office:value-type="float" office:value="64.32" calcext:value-type="float">
            <text:p>64,32</text:p>
          </table:table-cell>
          <table:table-cell table:style-name="ce21" office:value-type="float" office:value="8228" calcext:value-type="float">
            <text:p>8.228,00</text:p>
          </table:table-cell>
          <table:table-cell table:style-name="ce27" table:formula="of:=[.C15]*[.B15]" office:value-type="float" office:value="529224.96" calcext:value-type="float">
            <text:p>529.224,96</text:p>
          </table:table-cell>
          <table:table-cell table:style-name="ce21"/>
          <table:table-cell table:style-name="ce27"/>
          <table:table-cell table:style-name="ce21" table:formula="of:=[.D15]+[.F15]" office:value-type="float" office:value="529224.96" calcext:value-type="float">
            <text:p>529.224,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rtare + depozitare</text:p>
            <text:p>depozite necontrolate</text:p>
          </table:table-cell>
          <table:table-cell table:number-columns-repeated="5"/>
          <table:table-cell table:style-name="ce8" office:value-type="float" office:value="250460.15" calcext:value-type="float">
            <text:p>250.460,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10"/>
          <table:table-cell table:style-name="ce22" table:number-columns-repeated="4"/>
          <table:table-cell table:style-name="ce22" table:formula="of:=SUM([.G2:.G17])" office:value-type="float" office:value="9879724.007609" calcext:value-type="float">
            <text:p>9.879.724,01</text:p>
          </table:table-cell>
          <table:table-cell table:style-name="ce10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nform facturilor publicate de Rompre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romprest.eu/comunicate-de-presa/2021-06-07-comunicat.html" xlink:type="simple">https://www.romprest.eu/comunicate-de-presa/2021-06-07-comunicat.html</text:a>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mprest deșeuri menajere" table:style-name="ta1">
        <office:forms form:automatic-focus="false" form:apply-design-mode="false"/>
        <table:table-column table:style-name="co13" table:default-cell-style-name="Default"/>
        <table:table-column table:style-name="co5" table:number-columns-repeated="3" table:default-cell-style-name="ce7"/>
        <table:table-column table:style-name="co5" table:number-columns-repeated="1020" table:default-cell-style-name="Default"/>
        <table:table-row table:style-name="ro1">
          <table:table-cell table:style-name="ce28" office:value-type="string" calcext:value-type="string">
            <text:p>luna</text:p>
          </table:table-cell>
          <table:table-cell table:style-name="ce28" office:value-type="string" calcext:value-type="string">
            <text:p>factura 1</text:p>
          </table:table-cell>
          <table:table-cell table:style-name="ce28" office:value-type="string" calcext:value-type="string">
            <text:p>factura 2</text:p>
          </table:table-cell>
          <table:table-cell table:style-name="ce28" office:value-type="string" calcext:value-type="string">
            <text:p>total</text:p>
          </table:table-cell>
          <table:table-cell table:style-name="ce28" table:number-columns-repeated="1020"/>
        </table:table-row>
        <table:table-row table:style-name="ro1">
          <table:table-cell office:value-type="string" calcext:value-type="string">
            <text:p>noiembrie 2020</text:p>
          </table:table-cell>
          <table:table-cell office:value-type="float" office:value="1356167.28" calcext:value-type="float">
            <text:p>1.356.167,28</text:p>
          </table:table-cell>
          <table:table-cell office:value-type="float" office:value="1454920.04" calcext:value-type="float">
            <text:p>1.454.920,04</text:p>
          </table:table-cell>
          <table:table-cell table:formula="of:=[.B2]+[.C2]" office:value-type="float" office:value="2811087.32" calcext:value-type="float">
            <text:p>2.811.087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cembrie 2020</text:p>
          </table:table-cell>
          <table:table-cell office:value-type="float" office:value="1607762.58" calcext:value-type="float">
            <text:p>1.607.762,58</text:p>
          </table:table-cell>
          <table:table-cell office:value-type="float" office:value="1663855.98" calcext:value-type="float">
            <text:p>1.663.855,98</text:p>
          </table:table-cell>
          <table:table-cell table:formula="of:=[.B3]+[.C3]" office:value-type="float" office:value="3271618.56" calcext:value-type="float">
            <text:p>3.271.618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anuarie 2021</text:p>
          </table:table-cell>
          <table:table-cell office:value-type="float" office:value="1611230.02" calcext:value-type="float">
            <text:p>1.611.230,02</text:p>
          </table:table-cell>
          <table:table-cell office:value-type="float" office:value="1427362.61" calcext:value-type="float">
            <text:p>1.427.362,61</text:p>
          </table:table-cell>
          <table:table-cell table:formula="of:=[.B4]+[.C4]" office:value-type="float" office:value="3038592.63" calcext:value-type="float">
            <text:p>3.038.592,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bruarie 2021</text:p>
          </table:table-cell>
          <table:table-cell office:value-type="float" office:value="1538227.66" calcext:value-type="float">
            <text:p>1.538.227,66</text:p>
          </table:table-cell>
          <table:table-cell office:value-type="float" office:value="1197028.58" calcext:value-type="float">
            <text:p>1.197.028,58</text:p>
          </table:table-cell>
          <table:table-cell table:formula="of:=[.B5]+[.C5]" office:value-type="float" office:value="2735256.24" calcext:value-type="float">
            <text:p>2.735.256,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e 2021</text:p>
          </table:table-cell>
          <table:table-cell office:value-type="float" office:value="1619577.22" calcext:value-type="float">
            <text:p>1.619.577,22</text:p>
          </table:table-cell>
          <table:table-cell office:value-type="float" office:value="1678520.07" calcext:value-type="float">
            <text:p>1.678.520,07</text:p>
          </table:table-cell>
          <table:table-cell table:formula="of:=[.B6]+[.C6]" office:value-type="float" office:value="3298097.29" calcext:value-type="float">
            <text:p>3.298.097,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rilie 2021</text:p>
          </table:table-cell>
          <table:table-cell office:value-type="float" office:value="1657858.74" calcext:value-type="float">
            <text:p>1.657.858,74</text:p>
          </table:table-cell>
          <table:table-cell office:value-type="float" office:value="1701434.56" calcext:value-type="float">
            <text:p>1.701.434,56</text:p>
          </table:table-cell>
          <table:table-cell table:formula="of:=[.B7]+[.C7]" office:value-type="float" office:value="3359293.3" calcext:value-type="float">
            <text:p>3.359.293,30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media</text:p>
          </table:table-cell>
          <table:table-cell table:style-name="ce22" table:number-columns-repeated="2"/>
          <table:table-cell table:style-name="ce22" table:formula="of:=AVERAGE([.D2:.D7])" office:value-type="float" office:value="3085657.55666667" calcext:value-type="float">
            <text:p>3.085.657,56</text:p>
          </table:table-cell>
          <table:table-cell table:style-name="ce29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nform facturilor pentru colectarea, transportul, sortarea și depozitarea deșeurilor menaje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primariasector1.ro/download/atasamente-articole/comunicate-presa/facturi-romprest-bun.pdf" xlink:type="simple">https://www.primariasector1.ro/download/atasamente-articole/comunicate-presa/facturi-romprest-bun.pdf</text:a>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number:min-decimal-places="4" number:min-integer-digits="1" number:grouping="true"/>
    </number:number-style>
    <number:number-style style:name="N10107" number:language="ro" number:country="RO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/00/0000</text:date>, <text:time style:data-style-name="N2" text:time-value="13:17:45.4267968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04T17:28:52.928262812</meta:creation-date>
    <dc:date>2021-08-06T15:57:28.670990254</dc:date>
    <meta:editing-duration>PT5H32M39S</meta:editing-duration>
    <meta:editing-cycles>232</meta:editing-cycles>
    <meta:generator>LibreOffice/7.1.5.2$Linux_X86_64 LibreOffice_project/10$Build-2</meta:generator>
    <meta:document-statistic meta:table-count="6" meta:cell-count="352" meta:object-count="0"/>
  </office:meta>
</office:document-meta>
</file>